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45" style:parent-style-name="Standardnípísmoodstavce" style:family="text">
      <style:text-properties fo:color="#000000"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Standard" style:family="paragraph"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color="#000000" fo:font-size="16pt" style:font-size-asian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7" style:parent-style-name="Standardnípísmoodstavce" style:family="text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color="#000000" fo:font-size="16pt" style:font-size-asian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weight="bold" style:font-weight-asian="bold" style:font-weight-complex="bold" fo:font-size="16pt" style:font-size-asian="16pt" style:font-size-complex="16pt" fo:background-color="#00FFFF"/>
    </style:style>
    <style:style style:name="P128" style:parent-style-name="Normální" style:family="paragraph">
      <style:text-properties fo:font-weight="bold" style:font-weight-asian="bold" style:font-weight-complex="bold"/>
    </style:style>
    <style:style style:name="T129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00FF"/>
    </style:style>
    <style:style style:name="P130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Jídelníček 30.9.- 4.10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Rohlík<text:s/>s máslem a se šunkou<text:s/>(1/1,3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Celerová polévka (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8_2109379819"/><text:bookmark-end text:name="__DdeLink__128_2109379819"/>Nudle s mákem, 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Sedmizrnná bagetka<text:s/>s pomazánkou ze strouhaného sýra<text:s/>(1/1,1/2,1/4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 Šumava s žervé s pažitkou<text:s/>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Luštěninov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epřový přírodní plátek, brambor, rajče<text:s/>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Standard"><text:span text:style-name="T45">Toastový chléb s pomazánkou z červené řepy<text:s/></text:span><text:span text:style-name="T46">(1/1,7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</text:p>
          </table:table-cell>
          <table:table-cell table:style-name="TableCell56">
            <text:p text:style-name="P57">Tvarohový krém, jáhelné křupky<text:s/>(1/1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Bramborová (1/1,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Standard"><text:span text:style-name="T67">Kuřecí nudličky po čínsku, rýže (7)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Maková houska se sardinkovou pomazánkou (1/1,4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Bagetka s medovým máslem<text:s/>(1/1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Cibulová <text:s/>(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Francouzské brambory, čínský sterilovaný salát (3,7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Celozrnná kaiserka s humusem-cizrnová pomazánka (1/1,1/2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Jablečná přesnídávka, piškoty (1/1,3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Kuřecí vývar se zavářkou (1/1,7,9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Segedínský guláš, houskový knedlík (1/1,7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Žitný chléb s pomazánkovým máslem (1,7)</text:p>
          </table:table-cell>
        </table:table-row>
      </table:table>
      <text:p text:style-name="P125"/>
      <text:p text:style-name="P126"/>
      <text:p text:style-name="Normální"><text:span text:style-name="T127">Ovoce a zelenina jsou podávány denně dle sezónního výběru.</text:span></text:p>
      <text:p text:style-name="P128"/>
      <text:p text:style-name="Normální"><text:span text:style-name="T129">K pití je podávána voda, ovocná šťáva nebo ředěný džus.</text:span></text:p>
      <text:p text:style-name="P130"/>
      <text:p text:style-name="Normální">Číslo v závorkách označuje přítomnost alergenu – dle přiložené tabulky.</text:p>
      <text:p text:style-name="Normální">Pokrmy jsou určené k přímé spotřebě bez skladování (např. vyzvednutý oběd).</text:p>
      <text:p text:style-name="Normální"/>
      <text:p text:style-name="Normální">Jídelníček vypracovala Mgr. Jitka Záhrobsk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hrobska.jitka</meta:initial-creator>
    <dc:creator>Jitka Zahrobska</dc:creator>
    <meta:creation-date>2024-09-26T08:04:00Z</meta:creation-date>
    <dc:date>2024-09-26T08:24:00Z</dc:date>
    <meta:print-date>2024-09-23T05:43:00Z</meta:print-date>
    <meta:template xlink:href="Normal" xlink:type="simple"/>
    <meta:editing-cycles>3</meta:editing-cycles>
    <meta:editing-duration>PT1200S</meta:editing-duration>
    <meta:document-statistic meta:page-count="1" meta:paragraph-count="2" meta:word-count="175" meta:character-count="1210" meta:row-count="8" meta:non-whitespace-character-count="1037"/>
  </office:meta>
</office:document-meta>
</file>